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79</text:p>
          </table:table-cell>
          <table:table-cell table:number-columns-repeated="4" table:style-name="ce10"/>
          <table:table-cell office:value-type="string" table:style-name="ce12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5" table:style-name="ce17">
            <text:p>3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3:233</text:p>
          </table:table-cell>
          <table:covered-table-cell/>
          <table:table-cell office:value-type="float" office:value="1445870.5" table:style-name="ce20">
            <text:p>1445870,5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3:1865</text:p>
          </table:table-cell>
          <table:covered-table-cell/>
          <table:table-cell office:value-type="float" office:value="105408.05" table:style-name="ce20">
            <text:p>105408,0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3:64</text:p>
          </table:table-cell>
          <table:covered-table-cell/>
          <table:table-cell office:value-type="float" office:value="1568195.89" table:style-name="ce20">
            <text:p>1568195,8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4:73</text:p>
          </table:table-cell>
          <table:covered-table-cell/>
          <table:table-cell office:value-type="float" office:value="720401.85" table:style-name="ce20">
            <text:p>720401,8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000006:216</text:p>
          </table:table-cell>
          <table:covered-table-cell/>
          <table:table-cell office:value-type="float" office:value="186327.4" table:style-name="ce20">
            <text:p>186327,4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9:985</text:p>
          </table:table-cell>
          <table:covered-table-cell/>
          <table:table-cell office:value-type="float" office:value="1681644.46" table:style-name="ce20">
            <text:p>1681644,4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9:986</text:p>
          </table:table-cell>
          <table:covered-table-cell/>
          <table:table-cell office:value-type="float" office:value="1666993.15" table:style-name="ce20">
            <text:p>1666993,1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9:987</text:p>
          </table:table-cell>
          <table:covered-table-cell/>
          <table:table-cell office:value-type="float" office:value="1691412" table:style-name="ce20">
            <text:p>1691412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028</text:p>
          </table:table-cell>
          <table:covered-table-cell/>
          <table:table-cell office:value-type="float" office:value="187865.17" table:style-name="ce20">
            <text:p>187865,17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029</text:p>
          </table:table-cell>
          <table:covered-table-cell/>
          <table:table-cell office:value-type="float" office:value="280444.74" table:style-name="ce20">
            <text:p>280444,7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030</text:p>
          </table:table-cell>
          <table:covered-table-cell/>
          <table:table-cell office:value-type="float" office:value="188272.09" table:style-name="ce20">
            <text:p>188272,0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8:280</text:p>
          </table:table-cell>
          <table:covered-table-cell/>
          <table:table-cell office:value-type="float" office:value="4242367.34" table:style-name="ce20">
            <text:p>4242367,3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9:4728</text:p>
          </table:table-cell>
          <table:covered-table-cell/>
          <table:table-cell office:value-type="float" office:value="159458.51" table:style-name="ce20">
            <text:p>159458,51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87:359</text:p>
          </table:table-cell>
          <table:covered-table-cell/>
          <table:table-cell office:value-type="float" office:value="554546.05000000005" table:style-name="ce20">
            <text:p>554546,0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09:300</text:p>
          </table:table-cell>
          <table:covered-table-cell/>
          <table:table-cell office:value-type="float" office:value="820391.44" table:style-name="ce20">
            <text:p>820391,4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209:301</text:p>
          </table:table-cell>
          <table:covered-table-cell/>
          <table:table-cell office:value-type="float" office:value="1096138.8799999999" table:style-name="ce20">
            <text:p>1096138,8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09:302</text:p>
          </table:table-cell>
          <table:covered-table-cell/>
          <table:table-cell office:value-type="float" office:value="820391.44" table:style-name="ce20">
            <text:p>820391,4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9:303</text:p>
          </table:table-cell>
          <table:covered-table-cell/>
          <table:table-cell office:value-type="float" office:value="820391.44" table:style-name="ce20">
            <text:p>820391,4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09:304</text:p>
          </table:table-cell>
          <table:covered-table-cell/>
          <table:table-cell office:value-type="float" office:value="539505.86" table:style-name="ce20">
            <text:p>539505,8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209:305</text:p>
          </table:table-cell>
          <table:covered-table-cell/>
          <table:table-cell office:value-type="float" office:value="820391.44" table:style-name="ce20">
            <text:p>820391,4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700006:148</text:p>
          </table:table-cell>
          <table:covered-table-cell/>
          <table:table-cell office:value-type="float" office:value="286174.28000000003" table:style-name="ce20">
            <text:p>286174,2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400018:366</text:p>
          </table:table-cell>
          <table:covered-table-cell/>
          <table:table-cell office:value-type="float" office:value="354478.08000000002" table:style-name="ce20">
            <text:p>354478,0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101015:38</text:p>
          </table:table-cell>
          <table:covered-table-cell/>
          <table:table-cell office:value-type="float" office:value="1516967.23" table:style-name="ce20">
            <text:p>1516967,23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1771</text:p>
          </table:table-cell>
          <table:covered-table-cell/>
          <table:table-cell office:value-type="float" office:value="719456.32" table:style-name="ce20">
            <text:p>719456,3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036:48</text:p>
          </table:table-cell>
          <table:covered-table-cell/>
          <table:table-cell office:value-type="float" office:value="1549090.92" table:style-name="ce20">
            <text:p>1549090,9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321:237</text:p>
          </table:table-cell>
          <table:covered-table-cell/>
          <table:table-cell office:value-type="float" office:value="581872.46" table:style-name="ce20">
            <text:p>581872,4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11:907</text:p>
          </table:table-cell>
          <table:covered-table-cell/>
          <table:table-cell office:value-type="float" office:value="112467.04" table:style-name="ce20">
            <text:p>112467,0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2100018:370</text:p>
          </table:table-cell>
          <table:covered-table-cell/>
          <table:table-cell office:value-type="float" office:value="5046853.05" table:style-name="ce20">
            <text:p>5046853,0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5300003:437</text:p>
          </table:table-cell>
          <table:covered-table-cell/>
          <table:table-cell office:value-type="float" office:value="2153726.2200000002" table:style-name="ce20">
            <text:p>2153726,2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5500002:291</text:p>
          </table:table-cell>
          <table:covered-table-cell/>
          <table:table-cell office:value-type="float" office:value="1591613.72" table:style-name="ce20">
            <text:p>1591613,7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301:239</text:p>
          </table:table-cell>
          <table:covered-table-cell/>
          <table:table-cell office:value-type="float" office:value="8058885.4699999997" table:style-name="ce20">
            <text:p>8058885,47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1:1691</text:p>
          </table:table-cell>
          <table:covered-table-cell/>
          <table:table-cell office:value-type="float" office:value="253633.12" table:style-name="ce20">
            <text:p>253633,1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1:1563</text:p>
          </table:table-cell>
          <table:covered-table-cell/>
          <table:table-cell office:value-type="float" office:value="2544698.88" table:style-name="ce20">
            <text:p>2544698,8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564</text:p>
          </table:table-cell>
          <table:covered-table-cell/>
          <table:table-cell office:value-type="float" office:value="1598680.35" table:style-name="ce20">
            <text:p>1598680,3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7:2793</text:p>
          </table:table-cell>
          <table:covered-table-cell/>
          <table:table-cell office:value-type="float" office:value="5595796.4400000004" table:style-name="ce20">
            <text:p>5595796,4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7:2794</text:p>
          </table:table-cell>
          <table:covered-table-cell/>
          <table:table-cell office:value-type="float" office:value="5611544.46" table:style-name="ce20">
            <text:p>5611544,4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391</text:p>
          </table:table-cell>
          <table:covered-table-cell/>
          <table:table-cell office:value-type="float" office:value="2321838.7400000002" table:style-name="ce20">
            <text:p>2321838,7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41:1007</text:p>
          </table:table-cell>
          <table:covered-table-cell/>
          <table:table-cell office:value-type="float" office:value="10931.4" table:style-name="ce20">
            <text:p>10931,4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2041:1008</text:p>
          </table:table-cell>
          <table:covered-table-cell/>
          <table:table-cell office:value-type="float" office:value="72351.78" table:style-name="ce20">
            <text:p>72351,7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08:195</text:p>
          </table:table-cell>
          <table:covered-table-cell/>
          <table:table-cell office:value-type="float" office:value="1706466.56" table:style-name="ce20">
            <text:p>1706466,5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28:1140</text:p>
          </table:table-cell>
          <table:covered-table-cell/>
          <table:table-cell office:value-type="float" office:value="1539854.79" table:style-name="ce20">
            <text:p>1539854,7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30:579</text:p>
          </table:table-cell>
          <table:covered-table-cell/>
          <table:table-cell office:value-type="float" office:value="3144490.02" table:style-name="ce20">
            <text:p>3144490,0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1400002:105</text:p>
          </table:table-cell>
          <table:covered-table-cell/>
          <table:table-cell office:value-type="float" office:value="504961.4" table:style-name="ce20">
            <text:p>504961,4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600005:618</text:p>
          </table:table-cell>
          <table:covered-table-cell/>
          <table:table-cell office:value-type="float" office:value="2959730.49" table:style-name="ce20">
            <text:p>2959730,4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700006:528</text:p>
          </table:table-cell>
          <table:covered-table-cell/>
          <table:table-cell office:value-type="float" office:value="1512980.11" table:style-name="ce20">
            <text:p>1512980,11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828000:1642</text:p>
          </table:table-cell>
          <table:covered-table-cell/>
          <table:table-cell office:value-type="float" office:value="836338.71" table:style-name="ce20">
            <text:p>836338,71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0:1888</text:p>
          </table:table-cell>
          <table:covered-table-cell/>
          <table:table-cell office:value-type="float" office:value="2624538.7999999998" table:style-name="ce20">
            <text:p>2624538,8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0164</text:p>
          </table:table-cell>
          <table:covered-table-cell/>
          <table:table-cell office:value-type="float" office:value="1361970.68" table:style-name="ce20">
            <text:p>1361970,6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5:9715</text:p>
          </table:table-cell>
          <table:covered-table-cell/>
          <table:table-cell office:value-type="float" office:value="2868299.06" table:style-name="ce20">
            <text:p>2868299,0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6:0100020:836</text:p>
          </table:table-cell>
          <table:covered-table-cell/>
          <table:table-cell office:value-type="float" office:value="6680.21" table:style-name="ce20">
            <text:p>6680,21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6:0100020:837</text:p>
          </table:table-cell>
          <table:covered-table-cell/>
          <table:table-cell office:value-type="float" office:value="254214.87" table:style-name="ce20">
            <text:p>254214,87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0100020:838</text:p>
          </table:table-cell>
          <table:covered-table-cell/>
          <table:table-cell office:value-type="float" office:value="12087.05" table:style-name="ce20">
            <text:p>12087,0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3700007:242</text:p>
          </table:table-cell>
          <table:covered-table-cell/>
          <table:table-cell office:value-type="float" office:value="5325837.84" table:style-name="ce20">
            <text:p>5325837,8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500008:416</text:p>
          </table:table-cell>
          <table:covered-table-cell/>
          <table:table-cell office:value-type="float" office:value="348989.76" table:style-name="ce20">
            <text:p>348989,7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970100:625</text:p>
          </table:table-cell>
          <table:covered-table-cell/>
          <table:table-cell office:value-type="float" office:value="527988.34" table:style-name="ce20">
            <text:p>527988,3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700006:201</text:p>
          </table:table-cell>
          <table:covered-table-cell/>
          <table:table-cell office:value-type="float" office:value="2863886.69" table:style-name="ce20">
            <text:p>2863886,6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4300004:257</text:p>
          </table:table-cell>
          <table:covered-table-cell/>
          <table:table-cell office:value-type="float" office:value="557089.36" table:style-name="ce20">
            <text:p>557089,3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421000:551</text:p>
          </table:table-cell>
          <table:covered-table-cell/>
          <table:table-cell office:value-type="float" office:value="969713.06" table:style-name="ce20">
            <text:p>969713,0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4100018:362</text:p>
          </table:table-cell>
          <table:covered-table-cell/>
          <table:table-cell office:value-type="float" office:value="1271353.1000000001" table:style-name="ce20">
            <text:p>1271353,1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4100018:368</text:p>
          </table:table-cell>
          <table:covered-table-cell/>
          <table:table-cell office:value-type="float" office:value="717089.2" table:style-name="ce20">
            <text:p>717089,2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4100018:386</text:p>
          </table:table-cell>
          <table:covered-table-cell/>
          <table:table-cell office:value-type="float" office:value="294401.3" table:style-name="ce20">
            <text:p>294401,3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6600008:402</text:p>
          </table:table-cell>
          <table:covered-table-cell/>
          <table:table-cell office:value-type="float" office:value="3417256.24" table:style-name="ce20">
            <text:p>3417256,2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2302:2041</text:p>
          </table:table-cell>
          <table:covered-table-cell/>
          <table:table-cell office:value-type="float" office:value="280580.65999999997" table:style-name="ce20">
            <text:p>280580,6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3503:3989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19:149</text:p>
          </table:table-cell>
          <table:covered-table-cell/>
          <table:table-cell office:value-type="float" office:value="5023592.22" table:style-name="ce20">
            <text:p>5023592,2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3008:21465</text:p>
          </table:table-cell>
          <table:covered-table-cell/>
          <table:table-cell office:value-type="float" office:value="216332" table:style-name="ce20">
            <text:p>216332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1006:446</text:p>
          </table:table-cell>
          <table:covered-table-cell/>
          <table:table-cell office:value-type="float" office:value="3262120.82" table:style-name="ce20">
            <text:p>3262120,8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1006:447</text:p>
          </table:table-cell>
          <table:covered-table-cell/>
          <table:table-cell office:value-type="float" office:value="2993402.65" table:style-name="ce20">
            <text:p>2993402,6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4019:3589</text:p>
          </table:table-cell>
          <table:covered-table-cell/>
          <table:table-cell office:value-type="float" office:value="1635906.57" table:style-name="ce20">
            <text:p>1635906,57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4032:263</text:p>
          </table:table-cell>
          <table:covered-table-cell/>
          <table:table-cell office:value-type="float" office:value="972679670.11000001" table:style-name="ce20">
            <text:p>972679670,11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4032:278</text:p>
          </table:table-cell>
          <table:covered-table-cell/>
          <table:table-cell office:value-type="float" office:value="17518596.649999999" table:style-name="ce20">
            <text:p>17518596,6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4032:356</text:p>
          </table:table-cell>
          <table:covered-table-cell/>
          <table:table-cell office:value-type="float" office:value="37329450.060000002" table:style-name="ce20">
            <text:p>37329450,0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1034:879</text:p>
          </table:table-cell>
          <table:covered-table-cell/>
          <table:table-cell office:value-type="float" office:value="3927596.82" table:style-name="ce20">
            <text:p>3927596,8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2006:933</text:p>
          </table:table-cell>
          <table:covered-table-cell/>
          <table:table-cell office:value-type="float" office:value="841906" table:style-name="ce20">
            <text:p>84190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2006:934</text:p>
          </table:table-cell>
          <table:covered-table-cell/>
          <table:table-cell office:value-type="float" office:value="401175.5" table:style-name="ce20">
            <text:p>401175,5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2006:935</text:p>
          </table:table-cell>
          <table:covered-table-cell/>
          <table:table-cell office:value-type="float" office:value="677048.8" table:style-name="ce20">
            <text:p>677048,8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2006:936</text:p>
          </table:table-cell>
          <table:covered-table-cell/>
          <table:table-cell office:value-type="float" office:value="543182.63" table:style-name="ce20">
            <text:p>543182,63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3033:201</text:p>
          </table:table-cell>
          <table:covered-table-cell/>
          <table:table-cell office:value-type="float" office:value="2270496.75" table:style-name="ce20">
            <text:p>2270496,7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3033:56</text:p>
          </table:table-cell>
          <table:covered-table-cell/>
          <table:table-cell office:value-type="float" office:value="3825676.09" table:style-name="ce20">
            <text:p>3825676,0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4031:201</text:p>
          </table:table-cell>
          <table:covered-table-cell/>
          <table:table-cell office:value-type="float" office:value="230409.61" table:style-name="ce20">
            <text:p>230409,61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5056:5143</text:p>
          </table:table-cell>
          <table:covered-table-cell/>
          <table:table-cell office:value-type="float" office:value="1256148.33" table:style-name="ce20">
            <text:p>1256148,33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5056:5779</text:p>
          </table:table-cell>
          <table:covered-table-cell/>
          <table:table-cell office:value-type="float" office:value="613761.98" table:style-name="ce20">
            <text:p>613761,9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6046:2176</text:p>
          </table:table-cell>
          <table:covered-table-cell/>
          <table:table-cell office:value-type="float" office:value="24551826.100000001" table:style-name="ce20">
            <text:p>24551826,1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9027:37</text:p>
          </table:table-cell>
          <table:covered-table-cell/>
          <table:table-cell office:value-type="float" office:value="8401017.3300000001" table:style-name="ce20">
            <text:p>8401017,33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15023:191</text:p>
          </table:table-cell>
          <table:covered-table-cell/>
          <table:table-cell office:value-type="float" office:value="2137314.65" table:style-name="ce20">
            <text:p>2137314,6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602001:40280</text:p>
          </table:table-cell>
          <table:covered-table-cell/>
          <table:table-cell office:value-type="float" office:value="1811471.64" table:style-name="ce20">
            <text:p>1811471,6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2001:40283</text:p>
          </table:table-cell>
          <table:covered-table-cell/>
          <table:table-cell office:value-type="float" office:value="1387554.19" table:style-name="ce20">
            <text:p>1387554,1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2001:40284</text:p>
          </table:table-cell>
          <table:covered-table-cell/>
          <table:table-cell office:value-type="float" office:value="2237456.98" table:style-name="ce20">
            <text:p>2237456,9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2001:40435</text:p>
          </table:table-cell>
          <table:covered-table-cell/>
          <table:table-cell office:value-type="float" office:value="1042216.56" table:style-name="ce20">
            <text:p>1042216,5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2001:40436</text:p>
          </table:table-cell>
          <table:covered-table-cell/>
          <table:table-cell office:value-type="float" office:value="1383418.41" table:style-name="ce20">
            <text:p>1383418,41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602001:40437</text:p>
          </table:table-cell>
          <table:covered-table-cell/>
          <table:table-cell office:value-type="float" office:value="2249864.3199999998" table:style-name="ce22">
            <text:p>2249864,3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7">
            <text:p>2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1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5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7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17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00004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5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5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2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2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08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08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24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31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63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23000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19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19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19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19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2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2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0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10002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8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19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2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5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5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1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1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1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1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1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1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1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1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12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2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2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2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2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2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2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2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2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2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2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2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2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2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2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2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2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2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2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2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600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36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36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36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36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3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36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36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18:9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6:17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26:20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7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6:8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6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6:8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8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2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16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2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2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2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2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2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2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2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2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14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1900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846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5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5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6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75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0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0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0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0:07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07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0:07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0:0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0:07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0:07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0:07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0:07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0:07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0:07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0:07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0:07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0:1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0:1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0:1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0:1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0:1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1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0:1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0:16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16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16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16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0:16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0:17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0:23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3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34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3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3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1:3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1:3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3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3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3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3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3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3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3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3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3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3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3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3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3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3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3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3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3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3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3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3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3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3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3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3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3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3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4100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4100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4100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41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41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410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410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410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41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410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41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4100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410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05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6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6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6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6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6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7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65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65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1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202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6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6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2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26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6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6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6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6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19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2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603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18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109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09:7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1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4002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01:9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18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9014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00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001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1002:11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401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4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403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6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29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20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3029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505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150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4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4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45001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2001:17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2001:7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2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200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number-columns-spanned="3" table:number-rows-spanned="1" table:style-name="ce2">
            <text:p>36:34:0603025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B89BC9BC6BC4FC53E73119E37D34DD4BC030B685B6D691E3282698A0A5F53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6-09T06:16:46Z</meta:creation-date>
    <dc:date>2023-06-09T06:16:46Z</dc:date>
  </office:meta>
</office:document-meta>
</file>